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F0" style:family="paragraph">
      <style:paragraph-properties fo:break-before="page" fo:text-align="center"/>
      <style:text-properties style:text-underline-type="none"/>
    </style:style>
    <style:style style:name="P3" style:parent-style-name="Tekstpodstawowy" style:family="paragraph">
      <style:paragraph-properties fo:text-align="center"/>
      <style:text-properties style:text-underline-type="none"/>
    </style:style>
    <style:style style:name="P4" style:parent-style-name="Tekstpodstawowy" style:family="paragraph">
      <style:paragraph-properties fo:text-align="center"/>
    </style:style>
    <style:style style:name="T5" style:parent-style-name="Domyślnaczcionkaakapitu" style:family="text">
      <style:text-properties style:text-underline-type="none"/>
    </style:style>
    <style:style style:name="T6" style:parent-style-name="Domyślnaczcionkaakapitu" style:family="text">
      <style:text-properties fo:font-weight="normal" style:font-weight-asian="normal" style:font-weight-complex="normal" style:text-underline-type="none"/>
    </style:style>
    <style:style style:name="T7" style:parent-style-name="Domyślnaczcionkaakapitu" style:family="text">
      <style:text-properties style:text-underline-type="none"/>
    </style:style>
    <style:style style:name="T8" style:parent-style-name="Domyślnaczcionkaakapitu" style:family="text">
      <style:text-properties fo:font-weight="normal" style:font-weight-asian="normal" style:font-weight-complex="normal" style:text-underline-type="none"/>
    </style:style>
    <style:style style:name="T9" style:parent-style-name="Domyślnaczcionkaakapitu" style:family="text">
      <style:text-properties style:text-underline-type="none"/>
    </style:style>
    <style:style style:name="T10" style:parent-style-name="Domyślnaczcionkaakapitu" style:family="text">
      <style:text-properties fo:font-weight="normal" style:font-weight-asian="normal" style:font-weight-complex="normal" style:text-underline-type="none"/>
    </style:style>
    <style:style style:name="T11" style:parent-style-name="Domyślnaczcionkaakapitu" style:family="text">
      <style:text-properties style:text-underline-type="none"/>
    </style:style>
    <style:style style:name="T12" style:parent-style-name="Domyślnaczcionkaakapitu" style:family="text">
      <style:text-properties fo:font-weight="normal" style:font-weight-asian="normal" style:font-weight-complex="normal" style:text-underline-type="none"/>
    </style:style>
    <style:style style:name="T13" style:parent-style-name="Domyślnaczcionkaakapitu" style:family="text">
      <style:text-properties style:text-underline-type="none"/>
    </style:style>
    <style:style style:name="T14" style:parent-style-name="Domyślnaczcionkaakapitu" style:family="text">
      <style:text-properties fo:font-weight="normal" style:font-weight-asian="normal" style:font-weight-complex="normal" style:text-underline-type="none"/>
    </style:style>
    <style:style style:name="T15" style:parent-style-name="Domyślnaczcionkaakapitu" style:family="text">
      <style:text-properties style:text-underline-type="none"/>
    </style:style>
    <style:style style:name="T16" style:parent-style-name="Domyślnaczcionkaakapitu" style:family="text">
      <style:text-properties fo:font-weight="normal" style:font-weight-asian="normal" style:font-weight-complex="normal" style:text-underline-type="none"/>
    </style:style>
    <style:style style:name="P17" style:parent-style-name="Tekstpodstawowy" style:family="paragraph">
      <style:text-properties fo:font-weight="normal" style:font-weight-asian="normal" style:font-weight-complex="normal" style:text-underline-type="none"/>
    </style:style>
    <style:style style:name="T18" style:parent-style-name="Domyślnaczcionkaakapitu" style:family="text">
      <style:text-properties style:text-underline-type="none"/>
    </style:style>
    <style:style style:name="T19" style:parent-style-name="Domyślnaczcionkaakapitu" style:family="text">
      <style:text-properties fo:font-weight="normal" style:font-weight-asian="normal" style:font-weight-complex="normal" style:text-underline-type="none"/>
    </style:style>
    <style:style style:name="T20" style:parent-style-name="Domyślnaczcionkaakapitu" style:family="text">
      <style:text-properties style:text-underline-type="none"/>
    </style:style>
    <style:style style:name="T21" style:parent-style-name="Domyślnaczcionkaakapitu" style:family="text">
      <style:text-properties fo:font-weight="normal" style:font-weight-asian="normal" style:font-weight-complex="normal" style:text-underline-type="none"/>
    </style:style>
    <style:style style:name="T22" style:parent-style-name="Domyślnaczcionkaakapitu" style:family="text">
      <style:text-properties style:text-underline-type="none"/>
    </style:style>
    <style:style style:name="T23" style:parent-style-name="Domyślnaczcionkaakapitu" style:family="text">
      <style:text-properties fo:font-weight="normal" style:font-weight-asian="normal" style:font-weight-complex="normal" style:text-underline-type="none"/>
    </style:style>
    <style:style style:name="T24" style:parent-style-name="Domyślnaczcionkaakapitu" style:family="text">
      <style:text-properties style:text-underline-type="none"/>
    </style:style>
    <style:style style:name="T25" style:parent-style-name="Domyślnaczcionkaakapitu" style:family="text">
      <style:text-properties fo:font-weight="normal" style:font-weight-asian="normal" style:font-weight-complex="normal" style:text-underline-type="none"/>
    </style:style>
    <style:style style:name="T26" style:parent-style-name="Domyślnaczcionkaakapitu" style:family="text">
      <style:text-properties style:text-underline-type="none"/>
    </style:style>
    <style:style style:name="T27" style:parent-style-name="Domyślnaczcionkaakapitu" style:family="text">
      <style:text-properties fo:font-weight="normal" style:font-weight-asian="normal" style:font-weight-complex="normal" style:text-underline-type="none"/>
    </style:style>
    <style:style style:name="T28" style:parent-style-name="Domyślnaczcionkaakapitu" style:family="text">
      <style:text-properties style:text-underline-type="none"/>
    </style:style>
    <style:style style:name="T29" style:parent-style-name="Domyślnaczcionkaakapitu" style:family="text">
      <style:text-properties fo:font-weight="normal" style:font-weight-asian="normal" style:font-weight-complex="normal" style:text-underline-type="none"/>
    </style:style>
    <style:style style:name="T30" style:parent-style-name="Domyślnaczcionkaakapitu" style:family="text">
      <style:text-properties fo:font-weight="normal" style:font-weight-asian="normal" style:font-weight-complex="normal" style:text-underline-type="none"/>
    </style:style>
    <style:style style:name="P31" style:parent-style-name="Tekstpodstawowy" style:master-page-name="MP1" style:family="paragraph">
      <style:paragraph-properties fo:break-before="page"/>
    </style:style>
    <style:style style:name="T33" style:parent-style-name="Domyślnaczcionkaakapitu" style:family="text">
      <style:text-properties style:text-underline-type="none"/>
    </style:style>
    <style:style style:name="T34" style:parent-style-name="Domyślnaczcionkaakapitu" style:family="text">
      <style:text-properties fo:font-weight="normal" style:font-weight-asian="normal" style:font-weight-complex="normal" style:text-underline-type="none"/>
    </style:style>
    <style:style style:name="T35" style:parent-style-name="Domyślnaczcionkaakapitu" style:family="text">
      <style:text-properties style:text-underline-type="none"/>
    </style:style>
    <style:style style:name="T36" style:parent-style-name="Domyślnaczcionkaakapitu" style:family="text">
      <style:text-properties fo:font-weight="normal" style:font-weight-asian="normal" style:font-weight-complex="normal" style:text-underline-type="none"/>
    </style:style>
    <style:style style:name="T37" style:parent-style-name="Domyślnaczcionkaakapitu" style:family="text">
      <style:text-properties style:text-underline-type="none"/>
    </style:style>
    <style:style style:name="T38" style:parent-style-name="Domyślnaczcionkaakapitu" style:family="text">
      <style:text-properties fo:font-weight="normal" style:font-weight-asian="normal" style:font-weight-complex="normal" style:text-underline-type="none"/>
    </style:style>
    <style:style style:name="T39" style:parent-style-name="Domyślnaczcionkaakapitu" style:family="text">
      <style:text-properties style:text-underline-type="none"/>
    </style:style>
    <style:style style:name="T40" style:parent-style-name="Domyślnaczcionkaakapitu" style:family="text">
      <style:text-properties fo:font-weight="normal" style:font-weight-asian="normal" style:font-weight-complex="normal" style:text-underline-type="none"/>
    </style:style>
    <style:style style:name="T41" style:parent-style-name="Domyślnaczcionkaakapitu" style:family="text">
      <style:text-properties style:text-underline-type="none"/>
    </style:style>
    <style:style style:name="T42" style:parent-style-name="Domyślnaczcionkaakapitu" style:family="text">
      <style:text-properties fo:font-weight="normal" style:font-weight-asian="normal" style:font-weight-complex="normal" style:text-underline-type="none"/>
    </style:style>
    <style:style style:name="T43" style:parent-style-name="Domyślnaczcionkaakapitu" style:family="text">
      <style:text-properties style:text-underline-type="none"/>
    </style:style>
    <style:style style:name="T44" style:parent-style-name="Domyślnaczcionkaakapitu" style:family="text">
      <style:text-properties fo:font-weight="normal" style:font-weight-asian="normal" style:font-weight-complex="normal" style:text-underline-type="none"/>
    </style:style>
    <style:style style:name="T45" style:parent-style-name="Domyślnaczcionkaakapitu" style:family="text">
      <style:text-properties style:text-underline-type="none"/>
    </style:style>
    <style:style style:name="T46" style:parent-style-name="Domyślnaczcionkaakapitu" style:family="text">
      <style:text-properties fo:font-weight="normal" style:font-weight-asian="normal" style:font-weight-complex="normal" style:text-underline-type="none"/>
    </style:style>
    <style:style style:name="T47" style:parent-style-name="Domyślnaczcionkaakapitu" style:family="text">
      <style:text-properties style:text-underline-type="none"/>
    </style:style>
    <style:style style:name="T48" style:parent-style-name="Domyślnaczcionkaakapitu" style:family="text">
      <style:text-properties fo:font-weight="normal" style:font-weight-asian="normal" style:font-weight-complex="normal" style:text-underline-type="none"/>
    </style:style>
    <style:style style:name="T49" style:parent-style-name="Domyślnaczcionkaakapitu" style:family="text">
      <style:text-properties fo:font-weight="normal" style:font-weight-asian="normal" style:font-weight-complex="normal" style:text-underline-type="none"/>
    </style:style>
    <style:style style:name="T50" style:parent-style-name="Domyślnaczcionkaakapitu" style:family="text">
      <style:text-properties style:text-underline-type="none"/>
    </style:style>
    <style:style style:name="T51" style:parent-style-name="Domyślnaczcionkaakapitu" style:family="text">
      <style:text-properties fo:font-weight="normal" style:font-weight-asian="normal" style:font-weight-complex="normal" style:text-underline-type="none"/>
    </style:style>
    <style:style style:name="T52" style:parent-style-name="Domyślnaczcionkaakapitu" style:family="text">
      <style:text-properties style:text-underline-type="none"/>
    </style:style>
    <style:style style:name="T53" style:parent-style-name="Domyślnaczcionkaakapitu" style:family="text">
      <style:text-properties fo:font-weight="normal" style:font-weight-asian="normal" style:font-weight-complex="normal" style:text-underline-type="none"/>
    </style:style>
    <style:style style:name="T54" style:parent-style-name="Domyślnaczcionkaakapitu" style:family="text">
      <style:text-properties style:text-underline-type="none"/>
    </style:style>
    <style:style style:name="T55" style:parent-style-name="Domyślnaczcionkaakapitu" style:family="text">
      <style:text-properties fo:font-weight="normal" style:font-weight-asian="normal" style:font-weight-complex="normal" style:text-underline-type="none"/>
    </style:style>
    <style:style style:name="P56" style:parent-style-name="Tekstpodstawowy" style:family="paragraph">
      <style:text-properties fo:font-weight="normal" style:font-weight-asian="normal" style:font-weight-complex="normal" style:text-underline-type="none"/>
    </style:style>
    <style:style style:name="T57" style:parent-style-name="Domyślnaczcionkaakapitu" style:family="text">
      <style:text-properties style:text-underline-type="none"/>
    </style:style>
    <style:style style:name="T58" style:parent-style-name="Domyślnaczcionkaakapitu" style:family="text">
      <style:text-properties fo:font-weight="normal" style:font-weight-asian="normal" style:font-weight-complex="normal" style:text-underline-type="none"/>
    </style:style>
    <style:style style:name="T59" style:parent-style-name="Domyślnaczcionkaakapitu" style:family="text">
      <style:text-properties style:text-underline-type="none"/>
    </style:style>
    <style:style style:name="T60" style:parent-style-name="Domyślnaczcionkaakapitu" style:family="text">
      <style:text-properties fo:font-weight="normal" style:font-weight-asian="normal" style:font-weight-complex="normal" style:text-underline-type="none"/>
    </style:style>
    <style:style style:name="T61" style:parent-style-name="Domyślnaczcionkaakapitu" style:family="text">
      <style:text-properties style:text-underline-type="none"/>
    </style:style>
    <style:style style:name="T62" style:parent-style-name="Domyślnaczcionkaakapitu" style:family="text">
      <style:text-properties fo:font-weight="normal" style:font-weight-asian="normal" style:font-weight-complex="normal" style:text-underline-type="none"/>
    </style:style>
  </office:automatic-styles>
  <office:body>
    <office:text text:use-soft-page-breaks="true">
      <text:p text:style-name="P1">ZAŁĄCZNIK NR 1</text:p>
      <text:p text:style-name="P3"/>
      <text:p text:style-name="P4"><text:span text:style-name="T5">WYMAGANIA KONIECZNE DLA OFERENTÓW ZAINTERESOWANYCH ŚWIADCZENIEM USŁUG W CHARAKTERZE RATOWNIKA MEDYCZNEGO, RATOWNIKA MEDYCZNEGO/KIEROWCY, PIELĘGNIARZA SYSTEMU ORAZ PIELĘGNIARZA SYSTEMU/KIEROWCY <text:s/></text:span></text:p>
      <text:p text:style-name="Tekstpodstawowy"><text:span text:style-name="T6"><text:s/></text:span></text:p>
      <text:p text:style-name="Tekstpodstawowy"><text:span text:style-name="T7">1)</text:span><text:span text:style-name="T8"><text:s/>W konkursie ofert w myśl art. 26 ust. 1 Ustawy z dnia 15 kwietnia 2011 r., zamówienie może być udzielone osobie legitymującej się nabyciem fachowych kwalifikacji do udzielania świadczeń zdrowotnych oraz dokumentami świadczącymi o uzyskaniu odpowiednich kwalifikacji w zakresie w jakim przystępują do konkursu oraz zostali wpisani do odpowiednich rejestrów.<text:s/></text:span></text:p>
      <text:p text:style-name="Tekstpodstawowy"><text:span text:style-name="T9">2)</text:span><text:span text:style-name="T10"><text:s/>Przedmiot zamówienia nie może wykraczać poza rodzaj działalności oraz zakres świadczeń zdrowotnych wykonywanych przez Udzielającego zamówienie.<text:s/></text:span></text:p>
      <text:p text:style-name="Tekstpodstawowy"><text:span text:style-name="T11">3)</text:span><text:span text:style-name="T12"><text:s/>Do konkursu ofert stosuje się odpowiednio art. 140,art. 141, art. 146 ust. 1, art. 147-150, 151 ust. 1, 2 i 4-6, art. 152, 153 i art. 154 ust. 1 i 2 ustawy z dnia 27 sierpnia 2004 r. o świadczeniach opieki zdrowotnej finansowanych ze środków publicznych (art. 26 ust. 4 Ustawy z dnia 15 kwietnia 2011 r. o działalności leczniczej).<text:s/></text:span></text:p>
      <text:p text:style-name="Tekstpodstawowy"><text:span text:style-name="T13">4)</text:span><text:span text:style-name="T14"><text:s/>Przyjmujący zamówienie zobowiązuje się do udzielania świadczeń zdrowotnych w zakresie oraz na zasadach określonych w umowie, a Udzielający zamówienia do zapłaty wynagrodzenia za udzielanie tych świadczeń.<text:s/></text:span></text:p>
      <text:p text:style-name="Tekstpodstawowy"><text:span text:style-name="T15">5)</text:span><text:span text:style-name="T16"><text:s/>Przyjmujący zamówienie musi spełniać wymagania określone w art. 3 ust. 6 lub art. 10 <text:s/>ustawy <text:s/>z dnia 8 września 2006 r. o Państwowym Ratownictwie Medycznym (Dz. U. z 2017 r., poz. 2195 z późn. zm.) tj.:</text:span></text:p>
      <text:p text:style-name="P17"/>
      <text:p text:style-name="Tekstpodstawowy"><text:span text:style-name="T18">1) W przypadku ratowników medycznych</text:span><text:span text:style-name="T19"><text:s/>(art. 10 ustawy o PRM):<text:s/></text:span></text:p>
      <text:p text:style-name="Tekstpodstawowy"><text:span text:style-name="T20">a)</text:span><text:span text:style-name="T21"><text:s/>posiadać pełną zdolność do czynności prawnych,<text:s/></text:span></text:p>
      <text:p text:style-name="Tekstpodstawowy"><text:span text:style-name="T22">b)</text:span><text:span text:style-name="T23"><text:s/>posiadać stan zdrowia pozwalający na wykonywanie zawodu ratownika medycznego,<text:s/></text:span></text:p>
      <text:p text:style-name="Tekstpodstawowy"><text:span text:style-name="T24">c)</text:span><text:span text:style-name="T25"><text:s/>wykazywać znajomość języka polskiego w stopniu wystarczającym do wykonywania tego zawodu,</text:span></text:p>
      <text:p text:style-name="Tekstpodstawowy"><text:span text:style-name="T26">d)</text:span><text:span text:style-name="T27"><text:s/>preferowane posiadanie co najmniej pięcioletniego stażu pracy w zawodzie ratownika medycznego w jednostkach pogotowia ratunkowego</text:span></text:p>
      <text:p text:style-name="Tekstpodstawowy"><text:span text:style-name="T28">e)<text:s/></text:span><text:span text:style-name="T29">wymagania w zakresie wykształcenia: - rozpoczęcie przed dniem 30 września 2012 r. studiów wyższych na kierunku (specjalności) ratownictwo medyczne i uzyskanie tytułu zawodowego licencjata lub magistra na tym kierunku (specjalności) lub - rozpoczęcie po dniu 30 września 2012 r. studiów wyższych na kierunku studiów związanym <text:s/>z kształceniem w zakresie ratownictwa medycznego, obejmujących co najmniej 2455 godzin kształcenia i co najmniej 80 punktów ECTS, o których mowa w art. 2 ust. 1 pkt 18d ustawy <text:s/>z dnia 27 lipca 2005 r. – Prawo o szkolnictwie wyższym (Dz. U. z 2016 r. poz. 1842 z późn. zm.) w zakresie ratownictwa medycznego i uzyskanie tytułu zawodowego licencjata, lub - rozpoczęcie po dniu 30 września 2016 r. studiów wyższych na kierunku studiów związanym <text:s/>z kształceniem w zakresie ratownictwa medycznego, obejmujących co najmniej 2455 godzin kształcenia i co najmniej 80 punktów ECTS w zakresie ratownictwa medycznego i uzyskanie tytułu zawodowego licencjata oraz odbycie sześciomiesięcznej praktyki w podmiotach określonych w art. 10a ust. 9 oraz złożyła z wynikiem pozytywnym Państwowy Egzamin <text:s/>z Ratownictwa Medycznego lub - rozpoczęcie przed dniem 1 marca 2013 r. nauki w publicznej szkole policealnej lub niepublicznej szkole policealnej o uprawnieniach szkoły publicznej i uzyskanie dyplomu potwierdzającego uzyskanie tytułu zawodowego ratownik medyczny albo dyplom potwierdzający kwalifikacje zawodowe w zawodzie ratownik medyczny, lub - posiadanie dyplomu wydanego w państwie innym niż państwo członkowskie Unii Europejskiej,<text:s/></text:span><text:soft-page-break/><text:span text:style-name="T30">Konfederacji Szwajcarskiej lub państwie członkowskim Europejskiego Porozumienia o Wolnym Handlu (EFTA) – stronie umowy o Europejskim Obszarze Gospodarczym, uznanego w Rzeczypospolitej Polskiej za równoważny z dyplomem uzyskiwanym w Rzeczpospolitej Polskiej, potwierdzającym tytuł zawodowy ratownika medycznego i uzyskanie prawa pobytu na terytorium Rzeczypospolitej Polskiej zgodnie <text:s/>z odrębnymi przepisami, lub - posiadanie kwalifikacji do wykonywania zawodu ratownika medycznego nabytych <text:s/>w państwie członkowskim Unii Europejskiej, Konfederacji Szwajcarskiej lub państwie członkowskim Unii Europejskiej lub państwie członkowskim Europejskiego Porozumienia <text:s/>o Wolnym Handlu (EFTA) – stronie umowy o Europejskim Obszarze Gospodarczym, uznanych w Rzeczypospolitej Polskiej zgodne z przepisami ustawy z dnia 22 grudnia 2015 r. o zasadach uznawania kwalifikacji zawodowych nabytych w państwach członkowskich Unii Europejskiej (Dz. U. z 2016 r. poz. 65)</text:span></text:p>
      <text:p text:style-name="P31"/>
      <text:p text:style-name="Tekstpodstawowy"><text:span text:style-name="T33">2) <text:s text:c="2"/>W przypadku pielęgniarek/pielęgniarzy</text:span><text:span text:style-name="T34"><text:s/>(art.3 ust.6 ustawy PRM)</text:span></text:p>
      <text:p text:style-name="Tekstpodstawowy"><text:span text:style-name="T35">a)<text:s/></text:span><text:span text:style-name="T36"><text:s/>posiadać prawo wykonywania zawodu</text:span></text:p>
      <text:p text:style-name="Tekstpodstawowy"><text:span text:style-name="T37">b)</text:span><text:span text:style-name="T38"><text:s/>posiadać pełną zdolność do czynności prawnych,<text:s/></text:span></text:p>
      <text:p text:style-name="Tekstpodstawowy"><text:span text:style-name="T39">c)</text:span><text:span text:style-name="T40"><text:s/>posiadać stan zdrowia pozwalający na wykonywanie zawodu pielęgniarki/pielęgniarza,<text:s/></text:span></text:p>
      <text:p text:style-name="Tekstpodstawowy"><text:span text:style-name="T41">d)</text:span><text:span text:style-name="T42"><text:s/>wykazywać znajomość języka polskiego w stopniu wystarczającym do wykonywania tego zawodu,</text:span></text:p>
      <text:p text:style-name="Tekstpodstawowy"><text:span text:style-name="T43">e)</text:span><text:span text:style-name="T44"><text:s text:c="2"/>posiadać tytuł specjalisty lub specjalizować się w dziedzinie pielęgniarstwa ratunkowego, anestezjologicznego i intensywnej opieki, chirurgii, kardiologii, pediatrii lub<text:s/></text:span></text:p>
      <text:p text:style-name="Tekstpodstawowy"><text:span text:style-name="T45">f)</text:span><text:span text:style-name="T46"><text:s/>posiadać co najmniej kurs kwalifikacyjny w dziedzinie pielęgniarstwa ratunkowego, <text:s/>anestezjologicznego i intensywnej opieki, chirurgii, kardiologii, pediatrii,</text:span></text:p>
      <text:p text:style-name="Tekstpodstawowy"><text:span text:style-name="T47">g)</text:span><text:span text:style-name="T48"><text:s/>preferowane posiadanie minimum pięcioletniego <text:s/>stażu pracy w zawodzie w jednostkach pogotowia ratunkowego</text:span></text:p>
      <text:p text:style-name="Tekstpodstawowy"><text:span text:style-name="T49"><text:s/></text:span></text:p>
      <text:p text:style-name="Tekstpodstawowy"><text:span text:style-name="T50">3)</text:span><text:span text:style-name="T51"><text:s text:c="2"/>aktualne zaświadczenie od lekarza medycyny pracy o braku przeciwwskazań zdrowotnych do wykonywania pracy na stanowisku, o które ubiega się Przyjmujący zamówienie,<text:s/></text:span></text:p>
      <text:p text:style-name="Tekstpodstawowy"><text:span text:style-name="T52">4)</text:span><text:span text:style-name="T53"><text:s/>aktualną książeczkę doskonalenia zawodowego oraz potwierdzenie pozytywnego ukończenia poprzedniego okresu doskonalenia zawodowego (kserokopia ostatniej strony karty) – jeśli dotyczy.<text:s/></text:span></text:p>
      <text:p text:style-name="Tekstpodstawowy"><text:span text:style-name="T54">5)</text:span><text:span text:style-name="T55"><text:s text:c="2"/>Przyjmujący zamówienie musi również przedłożyć aktualną polisę ubezpieczeniową od odpowiedzialności cywilnej w zakresie świadczeń będących przedmiotem zamówienia.</text:span></text:p>
      <text:p text:style-name="P56"/>
      <text:p text:style-name="Tekstpodstawowy"><text:span text:style-name="T57">Ratownik medyczny/kierowca i pielęgniarz/kierowca</text:span><text:span text:style-name="T58"><text:s text:c="2"/>oprócz wyżej wymienionych winien posiadać:<text:s/></text:span></text:p>
      <text:p text:style-name="Tekstpodstawowy"><text:span text:style-name="T59">1)</text:span><text:span text:style-name="T60"><text:s text:c="2"/>prawo jazdy minimum kategorii B,<text:s/></text:span></text:p>
      <text:p text:style-name="Tekstpodstawowy"><text:span text:style-name="T61">2)</text:span><text:span text:style-name="T62"><text:s text:c="2"/>uprawnienia do prowadzenia pojazdów uprzywilejowanych określonych w ustawie Prawo o ruchu drogowy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0in" svg:y="0.00069in" svg:width="0.29028in" svg:height="0.1895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footer>
        <text:p text:style-name="Stopka"><text:span text:style-name="T32"><draw:frame draw:z-index="251659264" draw:id="id1" draw:style-name="a1" draw:name="Pole tekstowe 1" text:anchor-type="paragraph" svg:x="0in" svg:y="0.00069in" svg:width="0.29028in" svg:height="0.1895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Bednarska</meta:initial-creator>
    <dc:creator>Danuta Bednarska</dc:creator>
    <meta:creation-date>2018-06-14T09:31:00Z</meta:creation-date>
    <dc:date>2018-06-14T09:32:00Z</dc:date>
    <meta:template xlink:href="Normal" xlink:type="simple"/>
    <meta:editing-cycles>1</meta:editing-cycles>
    <meta:editing-duration>PT0S</meta:editing-duration>
    <meta:document-statistic meta:page-count="3" meta:paragraph-count="11" meta:word-count="849" meta:character-count="5933" meta:row-count="42" meta:non-whitespace-character-count="5095"/>
  </office:meta>
</office:document-meta>
</file>